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84cm" fo:margin-left="-0.191cm" fo:margin-top="0cm" fo:margin-bottom="0cm" table:align="left" style:writing-mode="lr-tb"/>
    </style:style>
    <style:style style:name="Tabela1.A" style:family="table-column">
      <style:table-column-properties style:column-width="3.526cm"/>
    </style:style>
    <style:style style:name="Tabela1.C" style:family="table-column">
      <style:table-column-properties style:column-width="3.522cm"/>
    </style:style>
    <style:style style:name="Tabela1.D" style:family="table-column">
      <style:table-column-properties style:column-width="3.53cm"/>
    </style:style>
    <style:style style:name="Tabela1.E" style:family="table-column">
      <style:table-column-properties style:column-width="3.519cm"/>
    </style:style>
    <style:style style:name="Tabela1.F" style:family="table-column">
      <style:table-column-properties style:column-width="3.533cm"/>
    </style:style>
    <style:style style:name="Tabela1.1" style:family="table-row">
      <style:table-row-properties style:min-row-height="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2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TYGODNIOWY ROZKŁAD ZAJĘĆ - <text:s/>Klub „Skorpion” ul. M. Cassino 14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A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6"><text:span text:style-name="T2">Poniedziałek</text:span></text:p>
          </table:table-cell>
          <table:table-cell table:style-name="Tabela1.A1" office:value-type="string">
            <text:p text:style-name="P6"><text:span text:style-name="T2">Wtorek</text:span></text:p>
          </table:table-cell>
          <table:table-cell table:style-name="Tabela1.A1" office:value-type="string">
            <text:p text:style-name="P6"><text:span text:style-name="T2">Środa</text:span></text:p>
          </table:table-cell>
          <table:table-cell table:style-name="Tabela1.A1" office:value-type="string">
            <text:p text:style-name="P6"><text:span text:style-name="T2">Czwartek</text:span></text:p>
          </table:table-cell>
          <table:table-cell table:style-name="Tabela1.A1" office:value-type="string">
            <text:p text:style-name="P6"><text:span text:style-name="T2">Piątek</text:span></text:p>
          </table:table-cell>
          <table:table-cell table:style-name="Tabela1.A1" office:value-type="string">
            <text:p text:style-name="P6"><text:span text:style-name="T2">Sobota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T3">Balet dla dzieci – instr. Olga Ludera</text:span>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<text:span text:style-name="T4">16.45-17.15</text:span><text:span text:style-name="T3"> gr 3,5- 4,5 lat</text:span></text:p>
            <text:p text:style-name="P5"><text:span text:style-name="T4">17.15- 18.00</text:span><text:span text:style-name="T3"> <text:s text:c="6"/>gr. 5-6 lat <text:s text:c="14"/>i zeszłoroczni</text:span>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<text:span text:style-name="T4">16.45-17.15</text:span><text:span text:style-name="T3"> gr 3,5- 4,5 lat</text:span></text:p>
            <text:p text:style-name="P5"><text:span text:style-name="T4">17.15- 18.00</text:span><text:span text:style-name="T3"> <text:s text:c="6"/>gr. 5-6 lat</text:span>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5"><text:span text:style-name="T3">Taniec towarzyski – SKT Gasiek instr. Joanna Kamińska (od 4 roku)</text:span><text:bookmark text:name="_GoBack"/>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"/>
            <text:p text:style-name="P5"><text:span text:style-name="T3">16.30 – 17.30</text:span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"/>
            <text:p text:style-name="P5"><text:span text:style-name="T3"><text:s/>16.30 – 17.30</text:span></text:p>
          </table:table-cell>
          <table:table-cell table:style-name="Tabela1.A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5"><text:span text:style-name="T3">Zajęcia plastyczne</text:span></text:p>
            <text:p text:style-name="P5"><text:span text:style-name="T3">- instr. Edyta Piłat</text:span>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<text:span text:style-name="T3">16.30 – 17.15 <text:s text:c="4"/>gr <text:s/>3,5 -4-lat</text:span></text:p>
            <text:p text:style-name="P5"><text:span text:style-name="T3">17.15 – 18.30 <text:s text:c="4"/>gr <text:s text:c="3"/>I – III gr zeszłoroczni </text:span></text:p>
          </table:table-cell>
          <table:table-cell table:style-name="Tabela1.A2" office:value-type="string">
            <text:p text:style-name="P5"><text:span text:style-name="T3">16.00 – 17.00 <text:s text:c="5"/>gr 6 – 7 lat</text:span></text:p>
            <text:p text:style-name="P5"><text:span text:style-name="T3">17.00 – 18.30 <text:s text:c="5"/>gr 10 – 12 lat i zeszłoroczni <text:s/>gr IV</text:span>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5"><text:span text:style-name="T3">Gimnastyka prozdrowotna dla seniorów – instr.</text:span></text:p>
            <text:p text:style-name="P5"><text:span text:style-name="T3">Maciej Krzych</text:span></text:p>
          </table:table-cell>
          <table:table-cell table:style-name="Tabela1.A2" office:value-type="string">
            <text:p text:style-name="P2"/>
            <text:p text:style-name="P5"><text:span text:style-name="T3">16.15- 17.30</text:span>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5"><text:span text:style-name="T3">9.15- 10.00</text:span>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  <text:p text:style-name="P5"><text:span text:style-name="T3">Tenis stołowy dla dorosłych – instr.</text:span></text:p>
            <text:p text:style-name="P5"><text:span text:style-name="T3">Maciej Krzych</text:span></text:p>
          </table:table-cell>
          <table:table-cell table:style-name="Tabela1.A2" office:value-type="string">
            <text:p text:style-name="P2"/>
            <text:p text:style-name="P5"><text:span text:style-name="T3">17.30 – 20.00</text:span>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5"><text:span text:style-name="T3"><text:s/>Fitness dla pań - instr</text:span>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<text:span text:style-name="T3">18.15 – 19.15</text:span>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5"><text:span text:style-name="T3">Fitness dla pań</text:span>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5"><text:span text:style-name="T3">18.00 – 19.00</text:span>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5"><text:span text:style-name="T3">18.00 – 19.00</text:span></text:p>
          </table:table-cell>
          <table:table-cell table:style-name="Tabela1.A2" office:value-type="string">
            <text:p text:style-name="P2"/>
          </table:table-cell>
        </table:table-row>
        <text:soft-page-break/>
        <table:table-row table:style-name="Tabela1.2">
          <table:table-cell table:style-name="Tabela1.A2" office:value-type="string">
            <text:p text:style-name="P5"><text:span text:style-name="T3">Tango argentyńskie</text:span>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5"><text:span text:style-name="T3">19.30 – 21.30</text:span></text:p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lek</meta:initial-creator>
    <meta:editing-cycles>10</meta:editing-cycles>
    <meta:creation-date>2019-09-09T09:06:00</meta:creation-date>
    <dc:date>2019-09-11T15:07:57.58</dc:date>
    <meta:editing-duration>PT16S</meta:editing-duration>
    <meta:generator>OpenOffice/4.1.6$Win32 OpenOffice.org_project/416m1$Build-9790</meta:generator>
    <meta:document-statistic meta:table-count="1" meta:image-count="0" meta:object-count="0" meta:page-count="2" meta:paragraph-count="35" meta:word-count="148" meta:character-count="8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